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252in" loext:contextual-spacing="false" fo:line-height="100%"/>
    </style:style>
    <style:style style:name="P2" style:family="paragraph" style:parent-style-name="Standard" style:master-page-name="Standard">
      <style:paragraph-properties style:page-number="1"/>
    </style:style>
    <style:style style:name="P3" style:family="paragraph" style:parent-style-name="Heading_20_3">
      <style:paragraph-properties fo:margin-top="0.2362in" fo:margin-bottom="0.1252in" loext:contextual-spacing="false" fo:line-height="110%" fo:keep-together="auto" fo:keep-with-next="auto"/>
    </style:style>
    <style:style style:name="T1" style:family="text">
      <style:text-properties fo:color="#7834bc" fo:font-size="17pt" style:text-underline-style="solid" style:text-underline-width="auto" style:text-underline-color="font-color" fo:font-weight="bold" style:font-size-asian="17pt" style:font-weight-asian="bold" style:font-size-complex="17pt"/>
    </style:style>
    <style:style style:name="T2" style:family="text">
      <style:text-properties fo:color="#333333"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plan to talk about a man who was born in 1925’s live story. This story is about him and the WW2. After he’s born, not for long the war starts. In the first part of the animation, I’ll talk about his family and himself more. How they thought about the war and their feelings. Also, I may add some romantic sense to it, examples like he fell in love with a girl, but because of the war, they got to separate. </text:p>
      <text:p text:style-name="Standard">Another sense is about, the situation in the war. The point is, that he has been sent to a lot of war, but because of a lot of luck, every time he survived the catastrophe. However, every time his teammates died on the battlefield. He experienced all of this, I wanted to show his emotions and feelings. At last, he came back, his family was so glad that he came back, he got married to a girl, but he couldn’t forget his teammates and what happened in the war.</text:p>
      <text:p text:style-name="P3"><text:bookmark text:name="_6u0ziaol24aw"/><text:a xlink:type="simple" xlink:href="https://www.canada.ca/en/navy/services/history/naval-service-1910-2010/battle-atlantic-1939-1945.html" text:style-name="ListLabel_20_1" text:visited-style-name="ListLabel_20_1"><text:span text:style-name="T1">Battle of the Atlantic (1939-1945)</text:span></text:a></text:p>
      <text:p text:style-name="P1"><text:span text:style-name="T2">This 2075-day naval battle of the Second World War (WW2) helped ensure Allied victory in Europe.</text:span></text:p>
      <text:p text:style-name="P3"><text:bookmark text:name="_tkp2gc4ccqvc"/><text:a xlink:type="simple" xlink:href="https://www.canada.ca/en/air-force/services/history-heritage/battle-britain/history.html" text:style-name="ListLabel_20_1" text:visited-style-name="ListLabel_20_1"><text:span text:style-name="T1">Battle of Britain (1940)</text:span></text:a></text:p>
      <text:p text:style-name="P1"><text:span text:style-name="T2">The Battle of Britain, in which more than 100 Canadian pilots fought alongside their allies.</text:span></text:p>
      <text:p text:style-name="P3"><text:bookmark text:name="_b8a1nwr8xk4r"/><text:a xlink:type="simple" xlink:href="http://www.veterans.gc.ca/eng/remembrance/history/second-world-war/canada-and-the-second-world-war/hongKong" text:style-name="ListLabel_20_1" text:visited-style-name="ListLabel_20_1"><text:span text:style-name="T1">The defence of Hong Kong (1941)</text:span></text:a></text:p>
      <text:p text:style-name="P1"><text:span text:style-name="T2">Canada’s role in defending Hong Kong against Japan.</text:span></text:p>
      <text:p text:style-name="P3"><text:bookmark text:name="_6w86i4ygka4h"/><text:a xlink:type="simple" xlink:href="http://www.veterans.gc.ca/eng/remembrance/history/second-world-war/1942-dieppe-raid" text:style-name="ListLabel_20_1" text:visited-style-name="ListLabel_20_1"><text:span text:style-name="T1">The Dieppe Raid (1942)</text:span></text:a></text:p>
      <text:p text:style-name="P1"><text:span text:style-name="T2">Detailed summary of the Raid on Dieppe and the lessons learned.</text:span></text:p>
      <text:p text:style-name="P3"><text:bookmark text:name="_t0mk38qp2wxp"/><text:a xlink:type="simple" xlink:href="http://www.veterans.gc.ca/eng/remembrance/history/second-world-war/canada-Italy-1943-to-1945" text:style-name="ListLabel_20_1" text:visited-style-name="ListLabel_20_1"><text:span text:style-name="T1">The Italian Campaign (1943-1945)</text:span></text:a></text:p>
      <text:p text:style-name="P1"><text:span text:style-name="T2">Canada’s role in liberating Italy during the Second World War.</text:span></text:p>
      <text:p text:style-name="P3"><text:bookmark text:name="_ux7b5ycjss8h"/><text:a xlink:type="simple" xlink:href="http://www.veterans.gc.ca/eng/remembrance/history/second-world-war/normandy-1944" text:style-name="ListLabel_20_1" text:visited-style-name="ListLabel_20_1"><text:span text:style-name="T1">D-Day and the Battle of Normandy (1944)</text:span></text:a></text:p>
      <text:p text:style-name="P1"><text:span text:style-name="T2">Canada’s role in the greatest seaborne invasion of all ti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7834bc" fo:font-size="17pt" style:text-underline-style="solid" style:text-underline-width="auto" style:text-underline-color="font-color" fo:font-weight="bold" style:font-size-asian="17pt" style:font-weight-asian="bold" style:font-size-complex="1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71" meta:character-count="1476" meta:non-whitespace-character-count="1218"/>
    <meta:generator>LibreOfficeDev/6.0.5.2$Linux_X86_64 LibreOffice_project/</meta:generator>
  </office:meta>
</office:document-meta>
</file>