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W2(2)</text:p>
      <text:p text:style-name="Standard">The main character was born way earlier before WW2, (maybe 1925-1930)</text:p>
      <text:p text:style-name="Standard">The WW2 part will be the second main part of the story.</text:p>
      <text:p text:style-name="Standard">Keep the part where he was going for the war, but he was way older, maybe he could get married first, but still, the main point of the love line won’t change. </text:p>
      <text:p text:style-name="Standard">The theme of the second part is trying to say the cons of war, and I'll try presenting it by letting the main character lose those people he cared for and loved, for example, teammates. Also because he was the main character, he couldn’t die, he would be sent to many different places. He experienced a lot about the cruelty of the war, and he learnt a lot. I’ll try to describe his changes before and after the war. Also, he may get hurt, both physically and mentally. </text:p>
      <text:p text:style-name="Standard">I want to show how a soldier thought about the war, like how much he misses his family, his wife, and his children… but also show the situation of his family, which was the normal people doing during the war. </text:p>
      <text:p text:style-name="Standard">In the last part, I will talk about the main character's return home, and he realizes that he missed and lost a lot of things already. His children’s grown and his parents were dead. The only thing left for him is emptiness and loneliness. Then he came up with the anger, and it turns out that he hated the war. <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7" meta:word-count="244" meta:character-count="1281" meta:non-whitespace-character-count="1039"/>
    <meta:generator>LibreOfficeDev/6.0.5.2$Linux_X86_64 LibreOffice_project/</meta:generator>
  </office:meta>
</office:document-meta>
</file>